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7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Currency" style:data-style-name="N13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JANEI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6.120.099/0001-41</text:p>
          </table:table-cell>
          <table:table-cell table:style-name="ce6" table:formula="of:=36904.42+876.71" office:value-type="float" office:value="37781.13" calcext:value-type="float">
            <text:p><text:s/>37.781,1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403.899/0001-68</text:p>
          </table:table-cell>
          <table:table-cell table:style-name="ce6" office:value-type="float" office:value="16124.32" calcext:value-type="float">
            <text:p><text:s/>16.124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5.186.573/0001-29</text:p>
          </table:table-cell>
          <table:table-cell table:style-name="ce6" office:value-type="float" office:value="22116.88" calcext:value-type="float">
            <text:p><text:s/>22.116,8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38955.51" calcext:value-type="float">
            <text:p><text:s/>38.955,5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8026.82" calcext:value-type="float">
            <text:p><text:s/>8.026,8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4041.2" calcext:value-type="float">
            <text:p><text:s/>4.041,2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403.899/0001-68</text:p>
          </table:table-cell>
          <table:table-cell table:style-name="ce6" office:value-type="float" office:value="22197.61" calcext:value-type="float">
            <text:p><text:s/>22.197,6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10"/>
          <table:table-cell table:style-name="ce11"/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vereir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FEVEREI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0.623.242/0001-31</text:p>
          </table:table-cell>
          <table:table-cell table:style-name="ce6" office:value-type="float" office:value="1514.5" calcext:value-type="float">
            <text:p><text:s/>1.514,5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6.969.781/0001-03</text:p>
          </table:table-cell>
          <table:table-cell table:style-name="ce6" office:value-type="float" office:value="31928.71" calcext:value-type="float">
            <text:p><text:s/>31.928,7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7609.99" calcext:value-type="float">
            <text:p><text:s/>27.609,9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10"/>
          <table:table-cell table:style-name="ce11"/>
          <table:table-cell table:number-columns-repeated="16379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arço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MARÇ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8.469.627/0001-06</text:p>
          </table:table-cell>
          <table:table-cell table:style-name="ce6" table:formula="of:=741.51+6980.97" office:value-type="float" office:value="7722.48" calcext:value-type="float">
            <text:p><text:s/>7.722,4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6.729.257/0001-80</text:p>
          </table:table-cell>
          <table:table-cell table:style-name="ce6" office:value-type="float" office:value="19771.45" calcext:value-type="float">
            <text:p><text:s/>19.771,4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1229.46" calcext:value-type="float">
            <text:p><text:s/>1.229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26840.54" calcext:value-type="float">
            <text:p><text:s/>26.840,5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7120.64" calcext:value-type="float">
            <text:p><text:s/>27.120,6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6" office:value-type="float" office:value="6884.73" calcext:value-type="float">
            <text:p><text:s/>6.884,7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00886.23" calcext:value-type="float">
            <text:p><text:s/>100.886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53055.42" calcext:value-type="float">
            <text:p><text:s/>53.055,4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48348.53" calcext:value-type="float">
            <text:p><text:s/>48.348,5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55482.32" calcext:value-type="float">
            <text:p><text:s/>55.482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42067.41" calcext:value-type="float">
            <text:p><text:s/>142.067,4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89245.27" calcext:value-type="float">
            <text:p><text:s/>89.245,2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14112.02" calcext:value-type="float">
            <text:p><text:s/>114.112,0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46321.8" calcext:value-type="float">
            <text:p><text:s/>46.321,8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52708.87" calcext:value-type="float">
            <text:p><text:s/>52.708,8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47625.63" calcext:value-type="float">
            <text:p><text:s/>47.625,6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364.927/0001-85</text:p>
          </table:table-cell>
          <table:table-cell table:style-name="ce6" office:value-type="float" office:value="60267.51" calcext:value-type="float">
            <text:p><text:s/>60.267,5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0.813.027/0001-57</text:p>
          </table:table-cell>
          <table:table-cell table:style-name="ce6" office:value-type="float" office:value="130006.58" calcext:value-type="float">
            <text:p><text:s/>130.006,5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71.485.056/0001-21</text:p>
          </table:table-cell>
          <table:table-cell table:style-name="ce6" office:value-type="float" office:value="385666.6" calcext:value-type="float">
            <text:p><text:s/>385.666,6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0.623.242/0001-31</text:p>
          </table:table-cell>
          <table:table-cell table:style-name="ce6" office:value-type="float" office:value="62433.49" calcext:value-type="float">
            <text:p><text:s/>62.433,4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1.069.050/0001-10</text:p>
          </table:table-cell>
          <table:table-cell table:style-name="ce6" office:value-type="float" office:value="89139.27" calcext:value-type="float">
            <text:p><text:s/>89.139,2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60455.84" calcext:value-type="float">
            <text:p><text:s/>60.455,8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7.460.916/0001-73</text:p>
          </table:table-cell>
          <table:table-cell table:style-name="ce6" office:value-type="float" office:value="63861.23" calcext:value-type="float">
            <text:p><text:s/>63.861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60637.94" calcext:value-type="float">
            <text:p><text:s/>60.637,9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0.594.128/0001-20</text:p>
          </table:table-cell>
          <table:table-cell table:style-name="ce6" office:value-type="float" office:value="215691.28" calcext:value-type="float">
            <text:p><text:s/>215.691,2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4022951.55" calcext:value-type="float">
            <text:p><text:s/>14.022.951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table:number-columns-repeated="4"/>
          <table:table-cell table:number-columns-repeated="16379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bril" table:style-name="ta4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ABRIL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33031.1+3212.52+1531.51" office:value-type="float" office:value="37775.13" calcext:value-type="float">
            <text:p><text:s/>37.775,1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1236.95+3030.6" office:value-type="float" office:value="4267.55" calcext:value-type="float">
            <text:p><text:s/>4.267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9.627.870/0001-60</text:p>
          </table:table-cell>
          <table:table-cell table:style-name="ce6" table:formula="of:=6015.54+40434.52" office:value-type="float" office:value="46450.06" calcext:value-type="float">
            <text:p><text:s/>46.450,0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8.837.037/0001-34</text:p>
          </table:table-cell>
          <table:table-cell table:style-name="ce6" table:formula="of:=504.22+4103.56" office:value-type="float" office:value="4607.78" calcext:value-type="float">
            <text:p><text:s/>4.607,7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3242.34+1888.52+1888.52" office:value-type="float" office:value="7019.38" calcext:value-type="float">
            <text:p><text:s/>7.019,3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1.069.050/0001-10</text:p>
          </table:table-cell>
          <table:table-cell table:style-name="ce6" office:value-type="float" office:value="16609.74" calcext:value-type="float">
            <text:p><text:s/>16.609,7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6" office:value-type="float" office:value="5042.98" calcext:value-type="float">
            <text:p><text:s/>5.042,9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table:formula="of:=2307.08+1671.92+23936.86" office:value-type="float" office:value="27915.86" calcext:value-type="float">
            <text:p><text:s/>27.915,8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aio" table:style-name="ta5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MAI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1301.9" calcext:value-type="float">
            <text:p><text:s/>1.301,9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12159.55" calcext:value-type="float">
            <text:p><text:s/>12.159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11041.37+1707.94+4507.29" office:value-type="float" office:value="17256.6" calcext:value-type="float">
            <text:p><text:s/>17.256,6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2275.02+15727.57" office:value-type="float" office:value="18002.59" calcext:value-type="float">
            <text:p><text:s/>18.002,5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1308.53+18543.31" office:value-type="float" office:value="19851.84" calcext:value-type="float">
            <text:p><text:s/>19.851,8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12" office:value-type="float" office:value="9750.3" calcext:value-type="float">
            <text:p><text:s/>9.750,3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8.015.235/0001-69</text:p>
          </table:table-cell>
          <table:table-cell table:style-name="ce6" table:formula="of:=1286.28+3094.33+28423.77" office:value-type="float" office:value="32804.38" calcext:value-type="float">
            <text:p><text:s/>32.804,3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9135.46" calcext:value-type="float">
            <text:p><text:s/>29.135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5542.89" calcext:value-type="float">
            <text:p><text:s/>25.542,8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1.069.050/0001-10</text:p>
          </table:table-cell>
          <table:table-cell table:style-name="ce6" table:formula="of:=9162.32+834.26" office:value-type="float" office:value="9996.58" calcext:value-type="float">
            <text:p><text:s/>9.996,5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unho" table:style-name="ta6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JUNH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477.65" calcext:value-type="float">
            <text:p><text:s/>1.477,6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6907.24" calcext:value-type="float">
            <text:p><text:s/>6.907,2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5319.02+36165.3" office:value-type="float" office:value="41484.32" calcext:value-type="float">
            <text:p><text:s/>41.484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ulho" table:style-name="ta7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JULH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1429.69+9091.35+3300.59" office:value-type="float" office:value="13821.63" calcext:value-type="float">
            <text:p><text:s/>13.821,6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14.999.138/0001-50</text:p>
          </table:table-cell>
          <table:table-cell table:style-name="ce6" table:formula="of:=1250.67+8404.1" office:value-type="float" office:value="9654.77" calcext:value-type="float">
            <text:p><text:s/>9.654,7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5472.23+30186.88" office:value-type="float" office:value="35659.11" calcext:value-type="float">
            <text:p><text:s/>35.659,1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6.729.257/0001-80</text:p>
          </table:table-cell>
          <table:table-cell table:style-name="ce6" office:value-type="float" office:value="33448.46" calcext:value-type="float">
            <text:p><text:s/>33.448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8.015.235/0001-69</text:p>
          </table:table-cell>
          <table:table-cell table:style-name="ce6" table:formula="of:=3230.75+1332.5+10139.21" office:value-type="float" office:value="14702.46" calcext:value-type="float">
            <text:p><text:s/>14.702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gosto" table:style-name="ta8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AGOST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35513.02" calcext:value-type="float">
            <text:p><text:s/>35.513,0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>
            <text:p>44.164.606/0001-38</text:p>
          </table:table-cell>
          <table:table-cell table:style-name="ce14" office:value-type="float" office:value="5240.17" calcext:value-type="float">
            <text:p><text:s/>5.240,1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>
            <text:p>44.164.606/0001-38</text:p>
          </table:table-cell>
          <table:table-cell table:style-name="ce6" office:value-type="float" office:value="11280.68" calcext:value-type="float">
            <text:p><text:s/>11.280,6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>
            <text:p>44.164.606/0001-38</text:p>
          </table:table-cell>
          <table:table-cell table:style-name="ce6" table:formula="of:=31843.51+4712.85+1693.73" office:value-type="float" office:value="38250.09" calcext:value-type="float">
            <text:p><text:s/>38.250,0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3.887.856/0002-08</text:p>
          </table:table-cell>
          <table:table-cell table:style-name="ce6" office:value-type="float" office:value="7052.68" calcext:value-type="float">
            <text:p><text:s/>7.052,6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6348.63" calcext:value-type="float">
            <text:p><text:s/>26.348,6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9.627.870/0001-60</text:p>
          </table:table-cell>
          <table:table-cell table:style-name="ce6" table:formula="of:=25164.09+2420.2" office:value-type="float" office:value="27584.29" calcext:value-type="float">
            <text:p><text:s/>27.584,2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71.485.056/0001-21</text:p>
          </table:table-cell>
          <table:table-cell table:style-name="ce6" office:value-type="float" office:value="12835.32" calcext:value-type="float">
            <text:p><text:s/>12.835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0.623.242/0001-31</text:p>
          </table:table-cell>
          <table:table-cell table:style-name="ce6" office:value-type="float" office:value="23623.55" calcext:value-type="float">
            <text:p><text:s/>23.623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6" office:value-type="float" office:value="7601.61" calcext:value-type="float">
            <text:p><text:s/>7.601,6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etembro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SETEMB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office:value-type="float" office:value="3174.56" calcext:value-type="float">
            <text:p><text:s/>3.174,5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9.627.870/0001-60</text:p>
          </table:table-cell>
          <table:table-cell table:style-name="ce6" table:formula="of:=1747.58+3037.7+31278.49" office:value-type="float" office:value="36063.77" calcext:value-type="float">
            <text:p><text:s/>36.063,7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14.999.138/0001-50</text:p>
          </table:table-cell>
          <table:table-cell table:style-name="ce6" office:value-type="float" office:value="6619.11" calcext:value-type="float">
            <text:p><text:s/>6.619,1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9.627.870/0001-60</text:p>
          </table:table-cell>
          <table:table-cell table:style-name="ce6" office:value-type="float" office:value="8759.76" calcext:value-type="float">
            <text:p><text:s/>8.759,7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9.627.870/0001-60</text:p>
          </table:table-cell>
          <table:table-cell table:style-name="ce6" table:formula="of:=3875.02+1763.33+27443.37" office:value-type="float" office:value="33081.72" calcext:value-type="float">
            <text:p><text:s/>33.081,7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table:formula="of:=3263.2+22060.029" office:value-type="float" office:value="25323.229" calcext:value-type="float">
            <text:p><text:s/>25.323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2.436.282/0001-21</text:p>
          </table:table-cell>
          <table:table-cell table:style-name="ce6" office:value-type="float" office:value="1261.65" calcext:value-type="float">
            <text:p><text:s/>1.261,6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utubro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OUTUB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table:formula="of:=35013.66+5170.14" office:value-type="float" office:value="40183.8" calcext:value-type="float">
            <text:p><text:s/>40.183,8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15.186.573/0001-29</text:p>
          </table:table-cell>
          <table:table-cell table:style-name="ce6" office:value-type="float" office:value="41286.83" calcext:value-type="float">
            <text:p><text:s/>41.286,8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1.069.050/0001-10</text:p>
          </table:table-cell>
          <table:table-cell table:style-name="ce6" table:formula="of:=14789.49+1368.26" office:value-type="float" office:value="16157.75" calcext:value-type="float">
            <text:p><text:s/>16.157,7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office:value-type="float" office:value="27863.3" calcext:value-type="float">
            <text:p><text:s/>27.863,3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4.852.114/0001-42</text:p>
          </table:table-cell>
          <table:table-cell table:style-name="ce6" office:value-type="float" office:value="36288.53" calcext:value-type="float">
            <text:p><text:s/>36.288,5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46.634.044/0001-74</text:p>
          </table:table-cell>
          <table:table-cell table:style-name="ce6" table:formula="of:=477.2+2893.13+10315.43" office:value-type="float" office:value="13685.76" calcext:value-type="float">
            <text:p><text:s/>13.685,7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7.179.827/0001-53</text:p>
          </table:table-cell>
          <table:table-cell table:style-name="ce6" office:value-type="float" office:value="43771.23" calcext:value-type="float">
            <text:p><text:s/>43.771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3" table:style-name="ta11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number number:decimal-places="2" number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vereiro" style:display-name="PageStyle_fever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" style:display-name="PageStyle_setem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Correa Vicente</meta:initial-creator>
    <meta:editing-cycles>7</meta:editing-cycles>
    <meta:print-date>2023-07-04T10:52:43</meta:print-date>
    <meta:creation-date>2020-11-04T15:40:30</meta:creation-date>
    <dc:date>2023-12-27T15:38:49.566000000</dc:date>
    <dc:language>pt-BR</dc:language>
    <meta:editing-duration>PT7M49S</meta:editing-duration>
    <meta:generator>LibreOffice/7.4.5.1$Windows_X86_64 LibreOffice_project/9c0871452b3918c1019dde9bfac75448afc4b57f</meta:generator>
    <meta:document-statistic meta:table-count="11" meta:cell-count="414" meta:object-count="0"/>
    <meta:user-defined meta:name="AppVersion">16.0300</meta:user-defined>
  </office:meta>
</office:document-meta>
</file>