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79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2.117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janeiro">
      <style:table-properties table:display="true" style:writing-mode="lr-tb"/>
    </style:style>
    <style:style style:name="ta2" style:family="table" style:master-page-name="PageStyle_5f_fevereiro">
      <style:table-properties table:display="true" style:writing-mode="lr-tb"/>
    </style:style>
    <style:style style:name="ta3" style:family="table" style:master-page-name="PageStyle_5f_março">
      <style:table-properties table:display="true" style:writing-mode="lr-tb"/>
    </style:style>
    <style:style style:name="ta4" style:family="table" style:master-page-name="PageStyle_5f_abril">
      <style:table-properties table:display="true" style:writing-mode="lr-tb"/>
    </style:style>
    <style:style style:name="ta5" style:family="table" style:master-page-name="PageStyle_5f_maio">
      <style:table-properties table:display="true" style:writing-mode="lr-tb"/>
    </style:style>
    <style:style style:name="ta6" style:family="table" style:master-page-name="PageStyle_5f_junho">
      <style:table-properties table:display="true" style:writing-mode="lr-tb"/>
    </style:style>
    <style:style style:name="ta7" style:family="table" style:master-page-name="PageStyle_5f_julho">
      <style:table-properties table:display="true" style:writing-mode="lr-tb"/>
    </style:style>
    <style:style style:name="ta8" style:family="table" style:master-page-name="PageStyle_5f_agosto">
      <style:table-properties table:display="true" style:writing-mode="lr-tb"/>
    </style:style>
    <style:style style:name="ta9" style:family="table" style:master-page-name="PageStyle_5f_setembro">
      <style:table-properties table:display="true" style:writing-mode="lr-tb"/>
    </style:style>
    <style:style style:name="ta10" style:family="table" style:master-page-name="PageStyle_5f_outubro">
      <style:table-properties table:display="true" style:writing-mode="lr-tb"/>
    </style:style>
    <style:style style:name="ta11" style:family="table" style:master-page-name="PageStyle_5f_novembro">
      <style:table-properties table:display="true" style:writing-mode="lr-tb"/>
    </style:style>
    <style:style style:name="ta12" style:family="table" style:master-page-name="PageStyle_5f_Plan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Currency" style:data-style-name="N13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Currency" style:data-style-name="N13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JANEIRO / 2023</text:p>
          </table:table-cell>
          <table:covered-table-cell table:number-columns-repeated="3" table:style-name="ce1"/>
          <table:table-cell table:number-columns-repeated="16379"/>
        </table:table-row>
        <table:table-row table:style-name="ro3">
          <table:table-cell/>
          <table:table-cell table:style-name="ce2" office:value-type="string" calcext:value-type="string">
            <text:p>CNPJ </text:p>
            <text:p>TERCEIRIZADO</text:p>
          </table:table-cell>
          <table:table-cell table:style-name="ce5" office:value-type="string" calcext:value-type="string">
            <text:p>VALOR PAGO</text:p>
          </table:table-cell>
          <table:table-cell table:style-name="ce2" office:value-type="string" calcext:value-type="string">
            <text:p>AÇÃO DE REGRESSO</text:p>
          </table:table-cell>
          <table:table-cell table:style-name="ce2" office:value-type="string" calcext:value-type="string">
            <text:p>VALOR DA RETENÇÃO CONTRATUAL, SE HOUVER</text:p>
          </table:table-cell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RPV</text:p>
          </table:table-cell>
          <table:covered-table-cell table:number-columns-repeated="3" table:style-name="ce3"/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06.120.099/0001-41</text:p>
          </table:table-cell>
          <table:table-cell table:style-name="ce6" table:formula="of:=36904.42+876.71" office:value-type="float" office:value="37781.13" calcext:value-type="float">
            <text:p><text:s/>37.781,13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09.403.899/0001-68</text:p>
          </table:table-cell>
          <table:table-cell table:style-name="ce6" office:value-type="float" office:value="16124.32" calcext:value-type="float">
            <text:p><text:s/>16.124,32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15.186.573/0001-29</text:p>
          </table:table-cell>
          <table:table-cell table:style-name="ce6" office:value-type="float" office:value="22116.88" calcext:value-type="float">
            <text:p><text:s/>22.116,88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09.627.870/0001-60</text:p>
          </table:table-cell>
          <table:table-cell table:style-name="ce6" office:value-type="float" office:value="38955.51" calcext:value-type="float">
            <text:p><text:s/>38.955,51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64.852.114/0001-42</text:p>
          </table:table-cell>
          <table:table-cell table:style-name="ce6" office:value-type="float" office:value="8026.82" calcext:value-type="float">
            <text:p><text:s/>8.026,82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44.164.606/0001-38</text:p>
          </table:table-cell>
          <table:table-cell table:style-name="ce6" office:value-type="float" office:value="4041.2" calcext:value-type="float">
            <text:p><text:s/>4.041,20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09.403.899/0001-68</text:p>
          </table:table-cell>
          <table:table-cell table:style-name="ce6" office:value-type="float" office:value="22197.61" calcext:value-type="float">
            <text:p><text:s/>22.197,61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/>
          <table:table-cell table:style-name="ce7"/>
          <table:table-cell table:style-name="ce9" table:number-columns-repeated="2"/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PRECATÓRIO</text:p>
          </table:table-cell>
          <table:covered-table-cell table:number-columns-repeated="3" table:style-name="ce3"/>
          <table:table-cell table:number-columns-repeated="16379"/>
        </table:table-row>
        <table:table-row table:style-name="ro4">
          <table:table-cell/>
          <table:table-cell table:style-name="ce4"/>
          <table:table-cell table:style-name="ce8"/>
          <table:table-cell table:style-name="ce10"/>
          <table:table-cell table:style-name="ce11"/>
          <table:table-cell table:number-columns-repeated="16379"/>
        </table:table-row>
        <table:table-row table:style-name="ro1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evereiro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FEVEREIRO / 2023</text:p>
          </table:table-cell>
          <table:covered-table-cell table:number-columns-repeated="3" table:style-name="ce1"/>
          <table:table-cell table:number-columns-repeated="16379"/>
        </table:table-row>
        <table:table-row table:style-name="ro3">
          <table:table-cell/>
          <table:table-cell table:style-name="ce2" office:value-type="string" calcext:value-type="string">
            <text:p>CNPJ </text:p>
            <text:p>TERCEIRIZADO</text:p>
          </table:table-cell>
          <table:table-cell table:style-name="ce5" office:value-type="string" calcext:value-type="string">
            <text:p>VALOR PAGO</text:p>
          </table:table-cell>
          <table:table-cell table:style-name="ce2" office:value-type="string" calcext:value-type="string">
            <text:p>AÇÃO DE REGRESSO</text:p>
          </table:table-cell>
          <table:table-cell table:style-name="ce2" office:value-type="string" calcext:value-type="string">
            <text:p>VALOR DA RETENÇÃO CONTRATUAL, SE HOUVER</text:p>
          </table:table-cell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RPV</text:p>
          </table:table-cell>
          <table:covered-table-cell table:number-columns-repeated="3" table:style-name="ce3"/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00.623.242/0001-31</text:p>
          </table:table-cell>
          <table:table-cell table:style-name="ce6" office:value-type="float" office:value="1514.5" calcext:value-type="float">
            <text:p><text:s/>1.514,50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06.969.781/0001-03</text:p>
          </table:table-cell>
          <table:table-cell table:style-name="ce6" office:value-type="float" office:value="31928.71" calcext:value-type="float">
            <text:p><text:s/>31.928,71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64.852.114/0001-42</text:p>
          </table:table-cell>
          <table:table-cell table:style-name="ce6" office:value-type="float" office:value="27609.99" calcext:value-type="float">
            <text:p><text:s/>27.609,99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/>
          <table:table-cell table:style-name="ce7"/>
          <table:table-cell table:style-name="ce9" table:number-columns-repeated="2"/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PRECATÓRIO</text:p>
          </table:table-cell>
          <table:covered-table-cell table:number-columns-repeated="3" table:style-name="ce3"/>
          <table:table-cell table:number-columns-repeated="16379"/>
        </table:table-row>
        <table:table-row table:style-name="ro4">
          <table:table-cell/>
          <table:table-cell table:style-name="ce4"/>
          <table:table-cell table:style-name="ce8"/>
          <table:table-cell table:style-name="ce10"/>
          <table:table-cell table:style-name="ce11"/>
          <table:table-cell table:number-columns-repeated="16379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março" table:style-name="ta3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MARÇO / 2023</text:p>
          </table:table-cell>
          <table:covered-table-cell table:number-columns-repeated="3" table:style-name="ce1"/>
          <table:table-cell table:number-columns-repeated="16379"/>
        </table:table-row>
        <table:table-row table:style-name="ro3">
          <table:table-cell/>
          <table:table-cell table:style-name="ce2" office:value-type="string" calcext:value-type="string">
            <text:p>CNPJ </text:p>
            <text:p>TERCEIRIZADO</text:p>
          </table:table-cell>
          <table:table-cell table:style-name="ce5" office:value-type="string" calcext:value-type="string">
            <text:p>VALOR PAGO</text:p>
          </table:table-cell>
          <table:table-cell table:style-name="ce2" office:value-type="string" calcext:value-type="string">
            <text:p>AÇÃO DE REGRESSO</text:p>
          </table:table-cell>
          <table:table-cell table:style-name="ce2" office:value-type="string" calcext:value-type="string">
            <text:p>VALOR DA RETENÇÃO CONTRATUAL, SE HOUVER</text:p>
          </table:table-cell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RPV</text:p>
          </table:table-cell>
          <table:covered-table-cell table:number-columns-repeated="3" table:style-name="ce3"/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08.469.627/0001-06</text:p>
          </table:table-cell>
          <table:table-cell table:style-name="ce6" table:formula="of:=741.51+6980.97" office:value-type="float" office:value="7722.48" calcext:value-type="float">
            <text:p><text:s/>7.722,48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46.729.257/0001-80</text:p>
          </table:table-cell>
          <table:table-cell table:style-name="ce6" office:value-type="float" office:value="19771.45" calcext:value-type="float">
            <text:p><text:s/>19.771,45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09.627.870/0001-60</text:p>
          </table:table-cell>
          <table:table-cell table:style-name="ce6" office:value-type="float" office:value="1229.46" calcext:value-type="float">
            <text:p><text:s/>1.229,46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09.627.870/0001-60</text:p>
          </table:table-cell>
          <table:table-cell table:style-name="ce6" office:value-type="float" office:value="26840.54" calcext:value-type="float">
            <text:p><text:s/>26.840,54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64.852.114/0001-42</text:p>
          </table:table-cell>
          <table:table-cell table:style-name="ce6" office:value-type="float" office:value="27120.64" calcext:value-type="float">
            <text:p><text:s/>27.120,64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14.999.138/0001-50</text:p>
          </table:table-cell>
          <table:table-cell table:style-name="ce6" office:value-type="float" office:value="6884.73" calcext:value-type="float">
            <text:p><text:s/>6.884,73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/>
          <table:table-cell table:style-name="ce7"/>
          <table:table-cell table:style-name="ce9" table:number-columns-repeated="2"/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PRECATÓRIO</text:p>
          </table:table-cell>
          <table:covered-table-cell table:number-columns-repeated="3" table:style-name="ce3"/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44.164.606/0001-38</text:p>
          </table:table-cell>
          <table:table-cell table:style-name="ce6" office:value-type="float" office:value="100886.23" calcext:value-type="float">
            <text:p><text:s/>100.886,23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44.164.606/0001-38</text:p>
          </table:table-cell>
          <table:table-cell table:style-name="ce6" office:value-type="float" office:value="53055.42" calcext:value-type="float">
            <text:p><text:s/>53.055,42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44.164.606/0001-38</text:p>
          </table:table-cell>
          <table:table-cell table:style-name="ce6" office:value-type="float" office:value="48348.53" calcext:value-type="float">
            <text:p><text:s/>48.348,53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44.164.606/0001-38</text:p>
          </table:table-cell>
          <table:table-cell table:style-name="ce6" office:value-type="float" office:value="55482.32" calcext:value-type="float">
            <text:p><text:s/>55.482,32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44.164.606/0001-38</text:p>
          </table:table-cell>
          <table:table-cell table:style-name="ce6" office:value-type="float" office:value="142067.41" calcext:value-type="float">
            <text:p><text:s/>142.067,41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44.164.606/0001-38</text:p>
          </table:table-cell>
          <table:table-cell table:style-name="ce6" office:value-type="float" office:value="89245.27" calcext:value-type="float">
            <text:p><text:s/>89.245,27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44.164.606/0001-38</text:p>
          </table:table-cell>
          <table:table-cell table:style-name="ce6" office:value-type="float" office:value="114112.02" calcext:value-type="float">
            <text:p><text:s/>114.112,02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44.164.606/0001-38</text:p>
          </table:table-cell>
          <table:table-cell table:style-name="ce6" office:value-type="float" office:value="46321.8" calcext:value-type="float">
            <text:p><text:s/>46.321,80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09.627.870/0001-60</text:p>
          </table:table-cell>
          <table:table-cell table:style-name="ce6" office:value-type="float" office:value="52708.87" calcext:value-type="float">
            <text:p><text:s/>52.708,87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64.852.114/0001-42</text:p>
          </table:table-cell>
          <table:table-cell table:style-name="ce6" office:value-type="float" office:value="47625.63" calcext:value-type="float">
            <text:p><text:s/>47.625,63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09.364.927/0001-85</text:p>
          </table:table-cell>
          <table:table-cell table:style-name="ce6" office:value-type="float" office:value="60267.51" calcext:value-type="float">
            <text:p><text:s/>60.267,51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10.813.027/0001-57</text:p>
          </table:table-cell>
          <table:table-cell table:style-name="ce6" office:value-type="float" office:value="130006.58" calcext:value-type="float">
            <text:p><text:s/>130.006,58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71.485.056/0001-21</text:p>
          </table:table-cell>
          <table:table-cell table:style-name="ce6" office:value-type="float" office:value="385666.6" calcext:value-type="float">
            <text:p><text:s/>385.666,60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00.623.242/0001-31</text:p>
          </table:table-cell>
          <table:table-cell table:style-name="ce6" office:value-type="float" office:value="62433.49" calcext:value-type="float">
            <text:p><text:s/>62.433,49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61.069.050/0001-10</text:p>
          </table:table-cell>
          <table:table-cell table:style-name="ce6" office:value-type="float" office:value="89139.27" calcext:value-type="float">
            <text:p><text:s/>89.139,27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64.852.114/0001-42</text:p>
          </table:table-cell>
          <table:table-cell table:style-name="ce6" office:value-type="float" office:value="60455.84" calcext:value-type="float">
            <text:p><text:s/>60.455,84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07.460.916/0001-73</text:p>
          </table:table-cell>
          <table:table-cell table:style-name="ce6" office:value-type="float" office:value="63861.23" calcext:value-type="float">
            <text:p><text:s/>63.861,23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64.852.114/0001-42</text:p>
          </table:table-cell>
          <table:table-cell table:style-name="ce6" office:value-type="float" office:value="60637.94" calcext:value-type="float">
            <text:p><text:s/>60.637,94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00.594.128/0001-20</text:p>
          </table:table-cell>
          <table:table-cell table:style-name="ce6" office:value-type="float" office:value="215691.28" calcext:value-type="float">
            <text:p><text:s/>215.691,28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44.164.606/0001-38</text:p>
          </table:table-cell>
          <table:table-cell table:style-name="ce6" office:value-type="float" office:value="14022951.55" calcext:value-type="float">
            <text:p><text:s/>14.022.951,55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table:number-columns-repeated="4"/>
          <table:table-cell table:number-columns-repeated="16379"/>
        </table:table-row>
        <table:table-row table:style-name="ro1" table:number-rows-repeated="104854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bril" table:style-name="ta4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ABRIL / 2023</text:p>
          </table:table-cell>
          <table:covered-table-cell table:number-columns-repeated="3" table:style-name="ce1"/>
          <table:table-cell table:number-columns-repeated="16379"/>
        </table:table-row>
        <table:table-row table:style-name="ro3">
          <table:table-cell/>
          <table:table-cell table:style-name="ce2" office:value-type="string" calcext:value-type="string">
            <text:p>CNPJ </text:p>
            <text:p>TERCEIRIZADO</text:p>
          </table:table-cell>
          <table:table-cell table:style-name="ce5" office:value-type="string" calcext:value-type="string">
            <text:p>VALOR PAGO</text:p>
          </table:table-cell>
          <table:table-cell table:style-name="ce2" office:value-type="string" calcext:value-type="string">
            <text:p>AÇÃO DE REGRESSO</text:p>
          </table:table-cell>
          <table:table-cell table:style-name="ce2" office:value-type="string" calcext:value-type="string">
            <text:p>VALOR DA RETENÇÃO CONTRATUAL, SE HOUVER</text:p>
          </table:table-cell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RPV</text:p>
          </table:table-cell>
          <table:covered-table-cell table:number-columns-repeated="3" table:style-name="ce3"/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44.164.606/0001-38</text:p>
          </table:table-cell>
          <table:table-cell table:style-name="ce6" table:formula="of:=33031.1+3212.52+1531.51" office:value-type="float" office:value="37775.13" calcext:value-type="float">
            <text:p><text:s/>37.775,13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64.852.114/0001-42</text:p>
          </table:table-cell>
          <table:table-cell table:style-name="ce6" table:formula="of:=1236.95+3030.6" office:value-type="float" office:value="4267.55" calcext:value-type="float">
            <text:p><text:s/>4.267,55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09.627.870/0001-60</text:p>
          </table:table-cell>
          <table:table-cell table:style-name="ce6" table:formula="of:=6015.54+40434.52" office:value-type="float" office:value="46450.06" calcext:value-type="float">
            <text:p><text:s/>46.450,06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18.837.037/0001-34</text:p>
          </table:table-cell>
          <table:table-cell table:style-name="ce6" table:formula="of:=504.22+4103.56" office:value-type="float" office:value="4607.78" calcext:value-type="float">
            <text:p><text:s/>4.607,78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44.164.606/0001-38</text:p>
          </table:table-cell>
          <table:table-cell table:style-name="ce6" table:formula="of:=3242.34+1888.52+1888.52" office:value-type="float" office:value="7019.38" calcext:value-type="float">
            <text:p><text:s/>7.019,38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61.069.050/0001-10</text:p>
          </table:table-cell>
          <table:table-cell table:style-name="ce6" office:value-type="float" office:value="16609.74" calcext:value-type="float">
            <text:p><text:s/>16.609,74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14.999.138/0001-50</text:p>
          </table:table-cell>
          <table:table-cell table:style-name="ce6" office:value-type="float" office:value="5042.98" calcext:value-type="float">
            <text:p><text:s/>5.042,98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09.627.870/0001-60</text:p>
          </table:table-cell>
          <table:table-cell table:style-name="ce6" table:formula="of:=2307.08+1671.92+23936.86" office:value-type="float" office:value="27915.86" calcext:value-type="float">
            <text:p><text:s/>27.915,86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/>
          <table:table-cell table:style-name="ce7"/>
          <table:table-cell table:style-name="ce9" table:number-columns-repeated="2"/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PRECATÓRIO</text:p>
          </table:table-cell>
          <table:covered-table-cell table:number-columns-repeated="3" table:style-name="ce3"/>
          <table:table-cell table:number-columns-repeated="16379"/>
        </table:table-row>
        <table:table-row table:style-name="ro1" table:number-rows-repeated="2">
          <table:table-cell/>
          <table:table-cell table:style-name="ce4"/>
          <table:table-cell table:style-name="ce6"/>
          <table:table-cell table:style-name="ce9" table:number-columns-repeated="2"/>
          <table:table-cell table:number-columns-repeated="16379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maio" table:style-name="ta5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MAIO / 2023</text:p>
          </table:table-cell>
          <table:covered-table-cell table:number-columns-repeated="3" table:style-name="ce1"/>
          <table:table-cell table:number-columns-repeated="16379"/>
        </table:table-row>
        <table:table-row table:style-name="ro3">
          <table:table-cell/>
          <table:table-cell table:style-name="ce2" office:value-type="string" calcext:value-type="string">
            <text:p>CNPJ </text:p>
            <text:p>TERCEIRIZADO</text:p>
          </table:table-cell>
          <table:table-cell table:style-name="ce5" office:value-type="string" calcext:value-type="string">
            <text:p>VALOR PAGO</text:p>
          </table:table-cell>
          <table:table-cell table:style-name="ce2" office:value-type="string" calcext:value-type="string">
            <text:p>AÇÃO DE REGRESSO</text:p>
          </table:table-cell>
          <table:table-cell table:style-name="ce2" office:value-type="string" calcext:value-type="string">
            <text:p>VALOR DA RETENÇÃO CONTRATUAL, SE HOUVER</text:p>
          </table:table-cell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RPV</text:p>
          </table:table-cell>
          <table:covered-table-cell table:number-columns-repeated="3" table:style-name="ce3"/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64.852.114/0001-42</text:p>
          </table:table-cell>
          <table:table-cell table:style-name="ce6" office:value-type="float" office:value="1301.9" calcext:value-type="float">
            <text:p><text:s/>1.301,90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64.852.114/0001-42</text:p>
          </table:table-cell>
          <table:table-cell table:style-name="ce6" office:value-type="float" office:value="12159.55" calcext:value-type="float">
            <text:p><text:s/>12.159,55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64.852.114/0001-42</text:p>
          </table:table-cell>
          <table:table-cell table:style-name="ce6" table:formula="of:=11041.37+1707.94+4507.29" office:value-type="float" office:value="17256.6" calcext:value-type="float">
            <text:p><text:s/>17.256,60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44.164.606/0001-38</text:p>
          </table:table-cell>
          <table:table-cell table:style-name="ce6" table:formula="of:=2275.02+15727.57" office:value-type="float" office:value="18002.59" calcext:value-type="float">
            <text:p><text:s/>18.002,59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44.164.606/0001-38</text:p>
          </table:table-cell>
          <table:table-cell table:style-name="ce6" table:formula="of:=1308.53+18543.31" office:value-type="float" office:value="19851.84" calcext:value-type="float">
            <text:p><text:s/>19.851,84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14.999.138/0001-50</text:p>
          </table:table-cell>
          <table:table-cell table:style-name="ce12" office:value-type="float" office:value="9750.3" calcext:value-type="float">
            <text:p><text:s/>9.750,30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08.015.235/0001-69</text:p>
          </table:table-cell>
          <table:table-cell table:style-name="ce6" table:formula="of:=1286.28+3094.33+28423.77" office:value-type="float" office:value="32804.38" calcext:value-type="float">
            <text:p><text:s/>32.804,38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64.852.114/0001-42</text:p>
          </table:table-cell>
          <table:table-cell table:style-name="ce6" office:value-type="float" office:value="29135.46" calcext:value-type="float">
            <text:p><text:s/>29.135,46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64.852.114/0001-42</text:p>
          </table:table-cell>
          <table:table-cell table:style-name="ce6" office:value-type="float" office:value="25542.89" calcext:value-type="float">
            <text:p><text:s/>25.542,89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61.069.050/0001-10</text:p>
          </table:table-cell>
          <table:table-cell table:style-name="ce6" table:formula="of:=9162.32+834.26" office:value-type="float" office:value="9996.58" calcext:value-type="float">
            <text:p><text:s/>9.996,58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/>
          <table:table-cell table:style-name="ce7"/>
          <table:table-cell table:style-name="ce9" table:number-columns-repeated="2"/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PRECATÓRIO</text:p>
          </table:table-cell>
          <table:covered-table-cell table:number-columns-repeated="3" table:style-name="ce3"/>
          <table:table-cell table:number-columns-repeated="16379"/>
        </table:table-row>
        <table:table-row table:style-name="ro1" table:number-rows-repeated="2">
          <table:table-cell/>
          <table:table-cell table:style-name="ce4"/>
          <table:table-cell table:style-name="ce6"/>
          <table:table-cell table:style-name="ce9" table:number-columns-repeated="2"/>
          <table:table-cell table:number-columns-repeated="16379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junho" table:style-name="ta6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JUNHO / 2023</text:p>
          </table:table-cell>
          <table:covered-table-cell table:number-columns-repeated="3" table:style-name="ce1"/>
          <table:table-cell table:number-columns-repeated="16379"/>
        </table:table-row>
        <table:table-row table:style-name="ro3">
          <table:table-cell/>
          <table:table-cell table:style-name="ce2" office:value-type="string" calcext:value-type="string">
            <text:p>CNPJ </text:p>
            <text:p>TERCEIRIZADO</text:p>
          </table:table-cell>
          <table:table-cell table:style-name="ce5" office:value-type="string" calcext:value-type="string">
            <text:p>VALOR PAGO</text:p>
          </table:table-cell>
          <table:table-cell table:style-name="ce2" office:value-type="string" calcext:value-type="string">
            <text:p>AÇÃO DE REGRESSO</text:p>
          </table:table-cell>
          <table:table-cell table:style-name="ce2" office:value-type="string" calcext:value-type="string">
            <text:p>VALOR DA RETENÇÃO CONTRATUAL, SE HOUVER</text:p>
          </table:table-cell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RPV</text:p>
          </table:table-cell>
          <table:covered-table-cell table:number-columns-repeated="3" table:style-name="ce3"/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44.164.606/0001-38</text:p>
          </table:table-cell>
          <table:table-cell table:style-name="ce6" office:value-type="float" office:value="1477.65" calcext:value-type="float">
            <text:p><text:s/>1.477,65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44.164.606/0001-38</text:p>
          </table:table-cell>
          <table:table-cell table:style-name="ce6" office:value-type="float" office:value="6907.24" calcext:value-type="float">
            <text:p><text:s/>6.907,24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64.852.114/0001-42</text:p>
          </table:table-cell>
          <table:table-cell table:style-name="ce6" table:formula="of:=5319.02+36165.3" office:value-type="float" office:value="41484.32" calcext:value-type="float">
            <text:p><text:s/>41.484,32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 table:number-rows-repeated="2">
          <table:table-cell/>
          <table:table-cell table:style-name="ce4"/>
          <table:table-cell table:style-name="ce6"/>
          <table:table-cell table:style-name="ce9" table:number-columns-repeated="2"/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PRECATÓRIO</text:p>
          </table:table-cell>
          <table:covered-table-cell table:number-columns-repeated="3" table:style-name="ce3"/>
          <table:table-cell table:number-columns-repeated="16379"/>
        </table:table-row>
        <table:table-row table:style-name="ro1" table:number-rows-repeated="2">
          <table:table-cell/>
          <table:table-cell table:style-name="ce4"/>
          <table:table-cell table:style-name="ce6"/>
          <table:table-cell table:style-name="ce9" table:number-columns-repeated="2"/>
          <table:table-cell table:number-columns-repeated="16379"/>
        </table:table-row>
        <table:table-row table:style-name="ro1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julho" table:style-name="ta7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JULHO / 2023</text:p>
          </table:table-cell>
          <table:covered-table-cell table:number-columns-repeated="3" table:style-name="ce1"/>
          <table:table-cell table:number-columns-repeated="16379"/>
        </table:table-row>
        <table:table-row table:style-name="ro3">
          <table:table-cell/>
          <table:table-cell table:style-name="ce2" office:value-type="string" calcext:value-type="string">
            <text:p>CNPJ </text:p>
            <text:p>TERCEIRIZADO</text:p>
          </table:table-cell>
          <table:table-cell table:style-name="ce5" office:value-type="string" calcext:value-type="string">
            <text:p>VALOR PAGO</text:p>
          </table:table-cell>
          <table:table-cell table:style-name="ce2" office:value-type="string" calcext:value-type="string">
            <text:p>AÇÃO DE REGRESSO</text:p>
          </table:table-cell>
          <table:table-cell table:style-name="ce2" office:value-type="string" calcext:value-type="string">
            <text:p>VALOR DA RETENÇÃO CONTRATUAL, SE HOUVER</text:p>
          </table:table-cell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RPV</text:p>
          </table:table-cell>
          <table:covered-table-cell table:number-columns-repeated="3" table:style-name="ce3"/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44.164.606/0001-38</text:p>
          </table:table-cell>
          <table:table-cell table:style-name="ce6" table:formula="of:=1429.69+9091.35+3300.59" office:value-type="float" office:value="13821.63" calcext:value-type="float">
            <text:p><text:s/>13.821,63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14.999.138/0001-50</text:p>
          </table:table-cell>
          <table:table-cell table:style-name="ce6" table:formula="of:=1250.67+8404.1" office:value-type="float" office:value="9654.77" calcext:value-type="float">
            <text:p><text:s/>9.654,77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64.852.114/0001-42</text:p>
          </table:table-cell>
          <table:table-cell table:style-name="ce6" table:formula="of:=5472.23+30186.88" office:value-type="float" office:value="35659.11" calcext:value-type="float">
            <text:p><text:s/>35.659,11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46.729.257/0001-80</text:p>
          </table:table-cell>
          <table:table-cell table:style-name="ce6" office:value-type="float" office:value="33448.46" calcext:value-type="float">
            <text:p><text:s/>33.448,46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08.015.235/0001-69</text:p>
          </table:table-cell>
          <table:table-cell table:style-name="ce6" table:formula="of:=3230.75+1332.5+10139.21" office:value-type="float" office:value="14702.46" calcext:value-type="float">
            <text:p><text:s/>14.702,46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/>
          <table:table-cell table:style-name="ce6"/>
          <table:table-cell table:style-name="ce9" table:number-columns-repeated="2"/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PRECATÓRIO</text:p>
          </table:table-cell>
          <table:covered-table-cell table:number-columns-repeated="3" table:style-name="ce3"/>
          <table:table-cell table:number-columns-repeated="16379"/>
        </table:table-row>
        <table:table-row table:style-name="ro1" table:number-rows-repeated="2">
          <table:table-cell/>
          <table:table-cell table:style-name="ce4"/>
          <table:table-cell table:style-name="ce6"/>
          <table:table-cell table:style-name="ce9" table:number-columns-repeated="2"/>
          <table:table-cell table:number-columns-repeated="16379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gosto" table:style-name="ta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AGOSTO / 2023</text:p>
          </table:table-cell>
          <table:covered-table-cell table:number-columns-repeated="3" table:style-name="ce1"/>
          <table:table-cell table:number-columns-repeated="16379"/>
        </table:table-row>
        <table:table-row table:style-name="ro3">
          <table:table-cell/>
          <table:table-cell table:style-name="ce2" office:value-type="string" calcext:value-type="string">
            <text:p>CNPJ </text:p>
            <text:p>TERCEIRIZADO</text:p>
          </table:table-cell>
          <table:table-cell table:style-name="ce5" office:value-type="string" calcext:value-type="string">
            <text:p>VALOR PAGO</text:p>
          </table:table-cell>
          <table:table-cell table:style-name="ce2" office:value-type="string" calcext:value-type="string">
            <text:p>AÇÃO DE REGRESSO</text:p>
          </table:table-cell>
          <table:table-cell table:style-name="ce2" office:value-type="string" calcext:value-type="string">
            <text:p>VALOR DA RETENÇÃO CONTRATUAL, SE HOUVER</text:p>
          </table:table-cell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RPV</text:p>
          </table:table-cell>
          <table:covered-table-cell table:number-columns-repeated="3" table:style-name="ce3"/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44.164.606/0001-38</text:p>
          </table:table-cell>
          <table:table-cell table:style-name="ce6" office:value-type="float" office:value="35513.02" calcext:value-type="float">
            <text:p><text:s/>35.513,02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3" office:value-type="string" calcext:value-type="string">
            <text:p>44.164.606/0001-38</text:p>
          </table:table-cell>
          <table:table-cell table:style-name="ce14" office:value-type="float" office:value="5240.17" calcext:value-type="float">
            <text:p><text:s/>5.240,17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3" office:value-type="string" calcext:value-type="string">
            <text:p>44.164.606/0001-38</text:p>
          </table:table-cell>
          <table:table-cell table:style-name="ce6" office:value-type="float" office:value="11280.68" calcext:value-type="float">
            <text:p><text:s/>11.280,68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3" office:value-type="string" calcext:value-type="string">
            <text:p>44.164.606/0001-38</text:p>
          </table:table-cell>
          <table:table-cell table:style-name="ce6" table:formula="of:=31843.51+4712.85+1693.73" office:value-type="float" office:value="38250.09" calcext:value-type="float">
            <text:p><text:s/>38.250,09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03.887.856/0002-08</text:p>
          </table:table-cell>
          <table:table-cell table:style-name="ce6" office:value-type="float" office:value="7052.68" calcext:value-type="float">
            <text:p><text:s/>7.052,68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64.852.114/0001-42</text:p>
          </table:table-cell>
          <table:table-cell table:style-name="ce6" office:value-type="float" office:value="26348.63" calcext:value-type="float">
            <text:p><text:s/>26.348,63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09.627.870/0001-60</text:p>
          </table:table-cell>
          <table:table-cell table:style-name="ce6" table:formula="of:=25164.09+2420.2" office:value-type="float" office:value="27584.29" calcext:value-type="float">
            <text:p><text:s/>27.584,29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71.485.056/0001-21</text:p>
          </table:table-cell>
          <table:table-cell table:style-name="ce6" office:value-type="float" office:value="12835.32" calcext:value-type="float">
            <text:p><text:s/>12.835,32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 office:value-type="string" calcext:value-type="string">
            <text:p>00.623.242/0001-31</text:p>
          </table:table-cell>
          <table:table-cell table:style-name="ce6" office:value-type="float" office:value="23623.55" calcext:value-type="float">
            <text:p><text:s/>23.623,55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14.999.138/0001-50</text:p>
          </table:table-cell>
          <table:table-cell table:style-name="ce6" office:value-type="float" office:value="7601.61" calcext:value-type="float">
            <text:p><text:s/>7.601,61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1">
          <table:table-cell/>
          <table:table-cell table:style-name="ce4"/>
          <table:table-cell table:style-name="ce6"/>
          <table:table-cell table:style-name="ce9" table:number-columns-repeated="2"/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PRECATÓRIO</text:p>
          </table:table-cell>
          <table:covered-table-cell table:number-columns-repeated="3" table:style-name="ce3"/>
          <table:table-cell table:number-columns-repeated="16379"/>
        </table:table-row>
        <table:table-row table:style-name="ro1" table:number-rows-repeated="2">
          <table:table-cell/>
          <table:table-cell table:style-name="ce4"/>
          <table:table-cell table:style-name="ce6"/>
          <table:table-cell table:style-name="ce9" table:number-columns-repeated="2"/>
          <table:table-cell table:number-columns-repeated="16379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etembro" table:style-name="ta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SETEMBRO / 2023</text:p>
          </table:table-cell>
          <table:covered-table-cell table:number-columns-repeated="3" table:style-name="ce1"/>
          <table:table-cell table:number-columns-repeated="16379"/>
        </table:table-row>
        <table:table-row table:style-name="ro3">
          <table:table-cell/>
          <table:table-cell table:style-name="ce2" office:value-type="string" calcext:value-type="string">
            <text:p>CNPJ </text:p>
            <text:p>TERCEIRIZADO</text:p>
          </table:table-cell>
          <table:table-cell table:style-name="ce5" office:value-type="string" calcext:value-type="string">
            <text:p>VALOR PAGO</text:p>
          </table:table-cell>
          <table:table-cell table:style-name="ce2" office:value-type="string" calcext:value-type="string">
            <text:p>AÇÃO DE REGRESSO</text:p>
          </table:table-cell>
          <table:table-cell table:style-name="ce2" office:value-type="string" calcext:value-type="string">
            <text:p>VALOR DA RETENÇÃO CONTRATUAL, SE HOUVER</text:p>
          </table:table-cell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RPV</text:p>
          </table:table-cell>
          <table:covered-table-cell table:number-columns-repeated="3" table:style-name="ce3"/>
          <table:table-cell table:number-columns-repeated="16379"/>
        </table:table-row>
        <table:table-row table:style-name="ro5">
          <table:table-cell/>
          <table:table-cell table:style-name="ce15" office:value-type="string" calcext:value-type="string">
            <text:p>44.164.606/0001-38</text:p>
          </table:table-cell>
          <table:table-cell table:style-name="ce6" office:value-type="float" office:value="3174.56" calcext:value-type="float">
            <text:p><text:s/>3.174,56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6" office:value-type="string" calcext:value-type="string">
            <text:p>09.627.870/0001-60</text:p>
          </table:table-cell>
          <table:table-cell table:style-name="ce6" table:formula="of:=1747.58+3037.7+31278.49" office:value-type="float" office:value="36063.77" calcext:value-type="float">
            <text:p><text:s/>36.063,77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6" office:value-type="string" calcext:value-type="string">
            <text:p>14.999.138/0001-50</text:p>
          </table:table-cell>
          <table:table-cell table:style-name="ce6" office:value-type="float" office:value="6619.11" calcext:value-type="float">
            <text:p><text:s/>6.619,11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6" office:value-type="string" calcext:value-type="string">
            <text:p>09.627.870/0001-60</text:p>
          </table:table-cell>
          <table:table-cell table:style-name="ce6" office:value-type="float" office:value="8759.76" calcext:value-type="float">
            <text:p><text:s/>8.759,76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6" office:value-type="string" calcext:value-type="string">
            <text:p>09.627.870/0001-60</text:p>
          </table:table-cell>
          <table:table-cell table:style-name="ce6" table:formula="of:=3875.02+1763.33+27443.37" office:value-type="float" office:value="33081.72" calcext:value-type="float">
            <text:p><text:s/>33.081,72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5" office:value-type="string" calcext:value-type="string">
            <text:p>44.164.606/0001-38</text:p>
          </table:table-cell>
          <table:table-cell table:style-name="ce6" table:formula="of:=3263.2+22060.029" office:value-type="float" office:value="25323.229" calcext:value-type="float">
            <text:p><text:s/>25.323,23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6" office:value-type="string" calcext:value-type="string">
            <text:p>62.436.282/0001-21</text:p>
          </table:table-cell>
          <table:table-cell table:style-name="ce6" office:value-type="float" office:value="1261.65" calcext:value-type="float">
            <text:p><text:s/>1.261,65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/>
          <table:table-cell table:style-name="ce6"/>
          <table:table-cell table:style-name="ce9" table:number-columns-repeated="2"/>
          <table:table-cell table:number-columns-repeated="16379"/>
        </table:table-row>
        <table:table-row table:style-name="ro1">
          <table:table-cell/>
          <table:table-cell table:style-name="ce4"/>
          <table:table-cell table:style-name="ce6"/>
          <table:table-cell table:style-name="ce9" table:number-columns-repeated="2"/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PRECATÓRIO</text:p>
          </table:table-cell>
          <table:covered-table-cell table:number-columns-repeated="3" table:style-name="ce3"/>
          <table:table-cell table:number-columns-repeated="16379"/>
        </table:table-row>
        <table:table-row table:style-name="ro1" table:number-rows-repeated="2">
          <table:table-cell/>
          <table:table-cell table:style-name="ce4"/>
          <table:table-cell table:style-name="ce6"/>
          <table:table-cell table:style-name="ce9" table:number-columns-repeated="2"/>
          <table:table-cell table:number-columns-repeated="16379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outubro" table:style-name="ta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OUTUBRO / 2023</text:p>
          </table:table-cell>
          <table:covered-table-cell table:number-columns-repeated="3" table:style-name="ce1"/>
          <table:table-cell table:number-columns-repeated="16379"/>
        </table:table-row>
        <table:table-row table:style-name="ro3">
          <table:table-cell/>
          <table:table-cell table:style-name="ce2" office:value-type="string" calcext:value-type="string">
            <text:p>CNPJ </text:p>
            <text:p>TERCEIRIZADO</text:p>
          </table:table-cell>
          <table:table-cell table:style-name="ce5" office:value-type="string" calcext:value-type="string">
            <text:p>VALOR PAGO</text:p>
          </table:table-cell>
          <table:table-cell table:style-name="ce2" office:value-type="string" calcext:value-type="string">
            <text:p>AÇÃO DE REGRESSO</text:p>
          </table:table-cell>
          <table:table-cell table:style-name="ce2" office:value-type="string" calcext:value-type="string">
            <text:p>VALOR DA RETENÇÃO CONTRATUAL, SE HOUVER</text:p>
          </table:table-cell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RPV</text:p>
          </table:table-cell>
          <table:covered-table-cell table:number-columns-repeated="3" table:style-name="ce3"/>
          <table:table-cell table:number-columns-repeated="16379"/>
        </table:table-row>
        <table:table-row table:style-name="ro5">
          <table:table-cell/>
          <table:table-cell table:style-name="ce15" office:value-type="string" calcext:value-type="string">
            <text:p>44.164.606/0001-38</text:p>
          </table:table-cell>
          <table:table-cell table:style-name="ce6" table:formula="of:=35013.66+5170.14" office:value-type="float" office:value="40183.8" calcext:value-type="float">
            <text:p><text:s/>40.183,80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6" office:value-type="string" calcext:value-type="string">
            <text:p>15.186.573/0001-29</text:p>
          </table:table-cell>
          <table:table-cell table:style-name="ce6" office:value-type="float" office:value="41286.83" calcext:value-type="float">
            <text:p><text:s/>41.286,83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6" office:value-type="string" calcext:value-type="string">
            <text:p>61.069.050/0001-10</text:p>
          </table:table-cell>
          <table:table-cell table:style-name="ce6" table:formula="of:=14789.49+1368.26" office:value-type="float" office:value="16157.75" calcext:value-type="float">
            <text:p><text:s/>16.157,75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5" office:value-type="string" calcext:value-type="string">
            <text:p>44.164.606/0001-38</text:p>
          </table:table-cell>
          <table:table-cell table:style-name="ce6" office:value-type="float" office:value="27863.3" calcext:value-type="float">
            <text:p><text:s/>27.863,30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6" office:value-type="string" calcext:value-type="string">
            <text:p>64.852.114/0001-42</text:p>
          </table:table-cell>
          <table:table-cell table:style-name="ce6" office:value-type="float" office:value="36288.53" calcext:value-type="float">
            <text:p><text:s/>36.288,53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6" office:value-type="string" calcext:value-type="string">
            <text:p>46.634.044/0001-74</text:p>
          </table:table-cell>
          <table:table-cell table:style-name="ce6" table:formula="of:=477.2+2893.13+10315.43" office:value-type="float" office:value="13685.76" calcext:value-type="float">
            <text:p><text:s/>13.685,76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6" office:value-type="string" calcext:value-type="string">
            <text:p>07.179.827/0001-53</text:p>
          </table:table-cell>
          <table:table-cell table:style-name="ce6" office:value-type="float" office:value="43771.23" calcext:value-type="float">
            <text:p><text:s/>43.771,23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/>
          <table:table-cell table:style-name="ce6"/>
          <table:table-cell table:style-name="ce9" table:number-columns-repeated="2"/>
          <table:table-cell table:number-columns-repeated="16379"/>
        </table:table-row>
        <table:table-row table:style-name="ro1">
          <table:table-cell/>
          <table:table-cell table:style-name="ce4"/>
          <table:table-cell table:style-name="ce6"/>
          <table:table-cell table:style-name="ce9" table:number-columns-repeated="2"/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PRECATÓRIO</text:p>
          </table:table-cell>
          <table:covered-table-cell table:number-columns-repeated="3" table:style-name="ce3"/>
          <table:table-cell table:number-columns-repeated="16379"/>
        </table:table-row>
        <table:table-row table:style-name="ro1" table:number-rows-repeated="2">
          <table:table-cell/>
          <table:table-cell table:style-name="ce4"/>
          <table:table-cell table:style-name="ce6"/>
          <table:table-cell table:style-name="ce9" table:number-columns-repeated="2"/>
          <table:table-cell table:number-columns-repeated="16379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novembro" table:style-name="ta1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NOVEMBRO / 2023</text:p>
          </table:table-cell>
          <table:covered-table-cell table:number-columns-repeated="3" table:style-name="ce1"/>
          <table:table-cell table:number-columns-repeated="16379"/>
        </table:table-row>
        <table:table-row table:style-name="ro3">
          <table:table-cell/>
          <table:table-cell table:style-name="ce2" office:value-type="string" calcext:value-type="string">
            <text:p>CNPJ </text:p>
            <text:p>TERCEIRIZADO</text:p>
          </table:table-cell>
          <table:table-cell table:style-name="ce5" office:value-type="string" calcext:value-type="string">
            <text:p>VALOR PAGO</text:p>
          </table:table-cell>
          <table:table-cell table:style-name="ce2" office:value-type="string" calcext:value-type="string">
            <text:p>AÇÃO DE REGRESSO</text:p>
          </table:table-cell>
          <table:table-cell table:style-name="ce2" office:value-type="string" calcext:value-type="string">
            <text:p>VALOR DA RETENÇÃO CONTRATUAL, SE HOUVER</text:p>
          </table:table-cell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RPV</text:p>
          </table:table-cell>
          <table:covered-table-cell table:number-columns-repeated="3" table:style-name="ce3"/>
          <table:table-cell table:number-columns-repeated="16379"/>
        </table:table-row>
        <table:table-row table:style-name="ro5">
          <table:table-cell/>
          <table:table-cell table:style-name="ce15" office:value-type="string" calcext:value-type="string">
            <text:p>44.164.606/0001-38</text:p>
          </table:table-cell>
          <table:table-cell table:style-name="ce6" office:value-type="float" office:value="11993.41" calcext:value-type="float">
            <text:p><text:s/>11.993,41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5" office:value-type="string" calcext:value-type="string">
            <text:p>44.164.606/0001-38</text:p>
          </table:table-cell>
          <table:table-cell table:style-name="ce6" table:formula="of:=32013.24+2889.97" office:value-type="float" office:value="34903.21" calcext:value-type="float">
            <text:p><text:s/>34.903,21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5" office:value-type="string" calcext:value-type="string">
            <text:p>44.164.606/0001-38</text:p>
          </table:table-cell>
          <table:table-cell table:style-name="ce6" office:value-type="float" office:value="1497.91" calcext:value-type="float">
            <text:p><text:s/>1.497,91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6" office:value-type="string" calcext:value-type="string">
            <text:p>01.820.688/0001-19</text:p>
          </table:table-cell>
          <table:table-cell table:style-name="ce6" table:formula="of:=28538.79+4267.47" office:value-type="float" office:value="32806.26" calcext:value-type="float">
            <text:p><text:s/>32.806,26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6" office:value-type="string" calcext:value-type="string">
            <text:p>64.852.114/0001-42</text:p>
          </table:table-cell>
          <table:table-cell table:style-name="ce6" table:formula="of:=43795.43+2826.61+2401.21" office:value-type="float" office:value="49023.25" calcext:value-type="float">
            <text:p><text:s/>49.023,25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6" office:value-type="string" calcext:value-type="string">
            <text:p>09.403.899/0001-68</text:p>
          </table:table-cell>
          <table:table-cell table:style-name="ce6" office:value-type="float" office:value="1763.2" calcext:value-type="float">
            <text:p><text:s/>1.763,20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6" office:value-type="string" calcext:value-type="string">
            <text:p>64.852.114/0001-42</text:p>
          </table:table-cell>
          <table:table-cell table:style-name="ce6" table:formula="of:=35524.75+5207.15" office:value-type="float" office:value="40731.9" calcext:value-type="float">
            <text:p><text:s/>40.731,90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6" office:value-type="string" calcext:value-type="string">
            <text:p>14.999.138/0001-50</text:p>
          </table:table-cell>
          <table:table-cell table:style-name="ce6" table:formula="of:=43839.26+4763.59" office:value-type="float" office:value="48602.85" calcext:value-type="float">
            <text:p><text:s/>48.602,85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6" office:value-type="string" calcext:value-type="string">
            <text:p>14.999.138/0001-50</text:p>
          </table:table-cell>
          <table:table-cell table:style-name="ce6" office:value-type="float" office:value="8529.7" calcext:value-type="float">
            <text:p><text:s/>8.529,70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16" office:value-type="string" calcext:value-type="string">
            <text:p>15.186.573/0001-29</text:p>
          </table:table-cell>
          <table:table-cell table:style-name="ce6" office:value-type="float" office:value="40721.48" calcext:value-type="float">
            <text:p><text:s/>40.721,48 </text:p>
          </table:table-cell>
          <table:table-cell table:style-name="ce9" office:value-type="string" calcext:value-type="string">
            <text:p>AÇÃO EM ANDAMENTO</text:p>
          </table:table-cell>
          <table:table-cell table:style-name="ce9" office:value-type="string" calcext:value-type="string">
            <text:p>NÃO HOUVE</text:p>
          </table:table-cell>
          <table:table-cell table:number-columns-repeated="16379"/>
        </table:table-row>
        <table:table-row table:style-name="ro5">
          <table:table-cell/>
          <table:table-cell table:style-name="ce4"/>
          <table:table-cell table:style-name="ce6"/>
          <table:table-cell table:style-name="ce9" table:number-columns-repeated="2"/>
          <table:table-cell table:number-columns-repeated="16379"/>
        </table:table-row>
        <table:table-row table:style-name="ro1">
          <table:table-cell/>
          <table:table-cell table:style-name="ce4"/>
          <table:table-cell table:style-name="ce6"/>
          <table:table-cell table:style-name="ce9" table:number-columns-repeated="2"/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PRECATÓRIO</text:p>
          </table:table-cell>
          <table:covered-table-cell table:number-columns-repeated="3" table:style-name="ce3"/>
          <table:table-cell table:number-columns-repeated="16379"/>
        </table:table-row>
        <table:table-row table:style-name="ro1" table:number-rows-repeated="2">
          <table:table-cell/>
          <table:table-cell table:style-name="ce4"/>
          <table:table-cell table:style-name="ce6"/>
          <table:table-cell table:style-name="ce9" table:number-columns-repeated="2"/>
          <table:table-cell table:number-columns-repeated="16379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lan3" table:style-name="ta12">
        <table:table-column table:style-name="co1" table:default-cell-style-name="Default"/>
        <table:table-column table:style-name="co1" table:number-columns-repeated="1638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number number:decimal-places="2" number:min-decimal-places="2" number:min-integer-digits="1" number:grouping="true"/>
      <style:map style:condition="value()&gt;=0" style:apply-style-name="N13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bril" style:display-name="PageStyle_abri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" style:display-name="PageStyle_març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" style:display-name="PageStyle_fevereir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" style:display-name="PageStyle_mai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" style:display-name="PageStyle_janeir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" style:display-name="PageStyle_julh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" style:display-name="PageStyle_junh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" style:display-name="PageStyle_agost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" style:display-name="PageStyle_setembr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" style:display-name="PageStyle_outubr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" style:display-name="PageStyle_novembr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nata Correa Vicente</meta:initial-creator>
    <meta:editing-cycles>7</meta:editing-cycles>
    <meta:print-date>2023-07-04T10:52:43</meta:print-date>
    <meta:creation-date>2020-11-04T15:40:30</meta:creation-date>
    <dc:date>2023-12-27T15:39:30.289000000</dc:date>
    <dc:language>pt-BR</dc:language>
    <meta:editing-duration>PT7M22S</meta:editing-duration>
    <meta:generator>LibreOffice/7.4.5.1$Windows_X86_64 LibreOffice_project/9c0871452b3918c1019dde9bfac75448afc4b57f</meta:generator>
    <meta:document-statistic meta:table-count="12" meta:cell-count="461" meta:object-count="0"/>
    <meta:user-defined meta:name="AppVersion">16.0300</meta:user-defined>
  </office:meta>
</office:document-meta>
</file>